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5.12.14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21 grudnia <text:s/>2015 roku o godzinie 14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1.Analiza wniosków i pism złożonych do projektu budżetu gminy Dobre </text:p>
      <text:p text:style-name="P2"><text:tab/><text:tab/> <text:s text:c="2"/>na 2016 rok .</text:p>
      <text:p text:style-name="P2"><text:tab/><text:tab/>2.Przygotowanie planu pracy Komisji na 2016 rok.</text:p>
      <text:p text:style-name="P2"><text:tab/><text:tab/>3. Sprawy różne .</text:p>
      <text:p text:style-name="P2"/>
      <text:p text:style-name="P2"/>
      <text:p text:style-name="P2"><text:tab/><text:tab/>O godzinie 16 <text:span text:style-name="T1">00</text:span> odbędzie się spotkanie opłatkowe .<text:tab/><text:tab/></text:p>
      <text:p text:style-name="P2"><text:tab/><text:tab/></text:p>
      <text:p text:style-name="P2"/>
      <text:p text:style-name="P2"/>
      <text:p text:style-name="P2"><text:tab/><text:tab/><text:tab/><text:tab/><text:tab/><text:tab/><text:tab/><text:tab/>Przewodniczący Komisji </text:p>
      <text:p text:style-name="P2"><text:tab/><text:tab/><text:tab/><text:tab/><text:tab/><text:tab/><text:tab/> <text:s text:c="6"/>Budżetu , Oświaty , Rolnictwa</text:p>
      <text:p text:style-name="P2"/>
      <text:p text:style-name="P2"/>
      <text:p text:style-name="P2"><text:tab/><text:tab/><text:tab/><text:tab/><text:tab/><text:tab/><text:tab/><text:tab/> <text:s text:c="6"/>Hanna Wadas </text:p>
      <text:p text:style-name="P2"><text:tab/><text:tab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09:51:45.53</meta:creation-date>
    <meta:print-date>2014-12-08T10:00:49.62</meta:print-date>
    <dc:date>2015-12-11T12:14:09.12</dc:date>
    <meta:editing-duration>P1DT2H44M3S</meta:editing-duration>
    <meta:editing-cycles>39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84" meta:character-count="679"/>
  </office:meta>
</office:document-meta>
</file>